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51</text:p>
          </table:table-cell>
          <table:table-cell table:number-columns-repeated="4" table:style-name="ce10"/>
          <table:table-cell office:value-type="string" table:style-name="ce12">
            <text:p>28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4:0102031:17</text:p>
          </table:table-cell>
          <table:covered-table-cell/>
          <table:table-cell office:value-type="float" office:value="1378506.98" table:style-name="ce21">
            <text:p>1378506,98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160102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1601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2001027: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5400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7:01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7:010003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7:08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7:3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7:7000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7:700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7:700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7:7300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8:0000000:3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8:0000000:3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8:0000000:3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8:0000000:3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8:0000000:4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8:550001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8:56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8:56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8:5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8:56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8:56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9:60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118001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349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number-columns-spanned="3" table:number-rows-spanned="1" table:style-name="ce2">
            <text:p>36:34:03490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E6724DFB19F856DBA2562309DD8DF7B4352FE061B3B9B72E0F4E743B307425836C00FCEC6127F6C5471753FF2E383CE6FFAA68F1E6F3A933485A680D604E6E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02T06:34:35Z</meta:creation-date>
    <dc:date>2023-10-02T06:34:35Z</dc:date>
  </office:meta>
</office:document-meta>
</file>